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indent="1.249cm" style:auto-text-indent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VID 19 – APARDAP information n°1 <text:a xlink:type="simple" xlink:href="https://mailchi.mp/b12c5e68d0f8/covid-19-apardap-information-998846" text:style-name="Internet_20_link" text:visited-style-name="Visited_20_Internet_20_Link">https://mailchi.mp/b12c5e68d0f8/covid-19-apardap-information-998846</text:a></text:p>
      <text:p text:style-name="Standard"><text:a xlink:type="simple" xlink:href="https://mailchi.mp/4b3a5d9facac/covid-19-apardap-information-1001761" text:style-name="Internet_20_link" text:visited-style-name="Visited_20_Internet_20_Link">https://mailchi.mp/4b3a5d9facac/covid-19-apardap-information-1001761</text:a></text:p>
      <text:p text:style-name="Standard"><text:a xlink:type="simple" xlink:href="https://mailchi.mp/b3c2f7ee7f8d/covid-19-apardap-information-1004554" text:style-name="Internet_20_link" text:visited-style-name="Visited_20_Internet_20_Link">https://mailchi.mp/b3c2f7ee7f8d/covid-19-apardap-information-1004554</text:a></text:p>
      <text:p text:style-name="Standard"><text:a xlink:type="simple" xlink:href="https://mailchi.mp/af2a95acd62e/covid-19-apardap-information-7840930" text:style-name="Internet_20_link" text:visited-style-name="Visited_20_Internet_20_Link">https://mailchi.mp/af2a95acd62e/covid-19-apardap-information-7840930</text:a></text:p>
      <text:p text:style-name="Standard"><text:a xlink:type="simple" xlink:href="https://mailchi.mp/ee970e467d8d/covid-19-apardap-information-7841446" text:style-name="Internet_20_link" text:visited-style-name="Visited_20_Internet_20_Link">https://mailchi.mp/ee970e467d8d/covid-19-apardap-information-7841446</text:a></text:p>
      <text:p text:style-name="Standard"><text:a xlink:type="simple" xlink:href="https://mailchi.mp/fd24f08fb503/covid-19-apardap-information-7841882" text:style-name="Internet_20_link" text:visited-style-name="Visited_20_Internet_20_Link">https://mailchi.mp/fd24f08fb503/covid-19-apardap-information-7841882</text:a></text:p>
      <text:p text:style-name="Standard"><text:a xlink:type="simple" xlink:href="https://mailchi.mp/91489054d757/covid-19-apardap-information-7842586" text:style-name="Internet_20_link" text:visited-style-name="Visited_20_Internet_20_Link">https://mailchi.mp/91489054d757/covid-19-apardap-information-7842586</text:a></text:p>
      <text:p text:style-name="Standard"><text:a xlink:type="simple" xlink:href="https://mailchi.mp/6299e86ad84a/covid-19-apardap-information-7843646" text:style-name="Internet_20_link" text:visited-style-name="Visited_20_Internet_20_Link">https://mailchi.mp/6299e86ad84a/covid-19-apardap-information-7843646</text:a></text:p>
      <text:p text:style-name="Standard"><text:a xlink:type="simple" xlink:href="https://mailchi.mp/6571df78a4c9/covid-19-apardap-information-7925502" text:style-name="Internet_20_link" text:visited-style-name="Visited_20_Internet_20_Link">https://mailchi.mp/6571df78a4c9/covid-19-apardap-information-7925502</text:a></text:p>
      <text:p text:style-name="Standard"/>
      <text:p text:style-name="Standard">Lettre APARDAD n°1<text:tab/> <text:a xlink:type="simple" xlink:href="https://mailchi.mp/63d4f1a3d98b/covid-19-apardap-information-7929517" text:style-name="Internet_20_link" text:visited-style-name="Visited_20_Internet_20_Link">https://mailchi.mp/63d4f1a3d98b/covid-19-apardap-information-7929517</text:a></text:p>
      <text:p text:style-name="Standard"><text:tab/><text:tab/><text:tab/><text:a xlink:type="simple" xlink:href="https://mailchi.mp/b4a0d4d85a66/covid-19-apardap-information-7931969" text:style-name="Internet_20_link" text:visited-style-name="Visited_20_Internet_20_Link">https://mailchi.mp/b4a0d4d85a66/covid-19-apardap-information-7931969</text:a></text:p>
      <text:p text:style-name="Standard"><text:tab/><text:tab/><text:tab/><text:a xlink:type="simple" xlink:href="https://mailchi.mp/d5883bb39719/covid-19-apardap-information-7935145" text:style-name="Internet_20_link" text:visited-style-name="Visited_20_Internet_20_Link">https://mailchi.mp/d5883bb39719/covid-19-apardap-information-7935145</text:a></text:p>
      <text:p text:style-name="Standard"><text:tab/><text:tab/><text:tab/><text:a xlink:type="simple" xlink:href="https://mailchi.mp/7cb4d4ead85c/covid-19-apardap-information-7945397" text:style-name="Internet_20_link" text:visited-style-name="Visited_20_Internet_20_Link">https://mailchi.mp/7cb4d4ead85c/covid-19-apardap-information-7945397</text:a></text:p>
      <text:p text:style-name="Standard"><text:tab/><text:tab/><text:tab/><text:a xlink:type="simple" xlink:href="https://mailchi.mp/18684b9c7a95/covid-19-apardap-information-7947937" text:style-name="Internet_20_link" text:visited-style-name="Visited_20_Internet_20_Link">https://mailchi.mp/18684b9c7a95/covid-19-apardap-information-7947937</text:a></text:p>
      <text:p text:style-name="Standard"><text:tab/><text:tab/><text:tab/><text:a xlink:type="simple" xlink:href="https://mailchi.mp/42706c4b6614/covid-19-apardap-information-7950073" text:style-name="Internet_20_link" text:visited-style-name="Visited_20_Internet_20_Link">https://mailchi.mp/42706c4b6614/covid-19-apardap-information-7950073</text:a></text:p>
      <text:p text:style-name="Standard"><text:tab/><text:tab/><text:tab/><text:a xlink:type="simple" xlink:href="https://mailchi.mp/cc875e32c9be/covid-19-apardap-information-7953477" text:style-name="Internet_20_link" text:visited-style-name="Visited_20_Internet_20_Link">https://mailchi.mp/cc875e32c9be/covid-19-apardap-information-7953477</text:a></text:p>
      <text:p text:style-name="P1"><text:a xlink:type="simple" xlink:href="https://mailchi.mp/3a5dd304df7a/covid-19-apardap-information-8045118" text:style-name="Internet_20_link" text:visited-style-name="Visited_20_Internet_20_Link">https://mailchi.mp/3a5dd304df7a/covid-19-apardap-information-8045118</text:a></text:p>
      <text:p text:style-name="P1"><text:a xlink:type="simple" xlink:href="https://mailchi.mp/db6bcf635a12/covid-19-apardap-information-8046894" text:style-name="Internet_20_link" text:visited-style-name="Visited_20_Internet_20_Link">https://mailchi.mp/db6bcf635a12/covid-19-apardap-information-804689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word-wrap--break-all" style:family="text" style:parent-style-name="Default_20_Paragraph_20_Font"/>
    <style:style style:name="c-campaignarchiveurl_5f_token" style:display-name="c-campaignarchiveurl_toke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</meta:initial-creator>
    <dc:creator>Françoise</dc:creator>
    <meta:editing-cycles>1</meta:editing-cycles>
    <meta:creation-date>2021-02-26T11:13:00</meta:creation-date>
    <dc:date>2021-02-26T12:18:00</dc:date>
    <meta:editing-duration>PT1M5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27" meta:character-count="1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